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language="es" fo:country="ES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4pt" fo:language="es" fo:country="ES" style:font-size-asian="14pt" style:font-size-complex="14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11pt" fo:language="es" fo:country="ES" style:font-size-asian="11pt" style:font-size-complex="11pt" fo:hyphenate="true" fo:hyphenation-remain-char-count="2" fo:hyphenation-push-char-count="2"/>
    </style:style>
    <style:style style:name="P5" style:family="paragraph" style:parent-style-name="Standard" style:list-style-name="L1">
      <style:paragraph-properties fo:text-align="justify" style:justify-single-word="false" fo:hyphenation-ladder-count="no-limit"/>
      <style:text-properties fo:font-size="11pt" fo:language="es" fo:country="ES" style:font-size-asian="11pt" style:font-size-complex="11pt" fo:hyphenate="true" fo:hyphenation-remain-char-count="2" fo:hyphenation-push-char-count="2"/>
    </style:style>
    <style:style style:name="P6" style:family="paragraph" style:parent-style-name="Standard" style:list-style-name="L2">
      <style:paragraph-properties fo:text-align="justify" style:justify-single-word="false" fo:hyphenation-ladder-count="no-limit"/>
      <style:text-properties fo:font-size="11pt" fo:language="es" fo:country="ES" style:font-size-asian="11pt" style:font-size-complex="11pt" fo:hyphenate="true" fo:hyphenation-remain-char-count="2" fo:hyphenation-push-char-count="2"/>
    </style:style>
    <style:style style:name="P7" style:family="paragraph" style:parent-style-name="Standard" style:master-page-name="">
      <style:paragraph-properties fo:text-align="justify" style:justify-single-word="false" fo:hyphenation-ladder-count="no-limit" style:page-number="auto"/>
      <style:text-properties fo:language="es" fo:country="ES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rta de compromiso individual para la seguridad propia y ajena </text:p>
      <text:p text:style-name="P3">durante una estancia en refugio de montaña</text:p>
      <text:p text:style-name="P1"/>
      <text:p text:style-name="P7"/>
      <text:p text:style-name="P2"/>
      <text:p text:style-name="P4">En el contexto sanitario actual vinculado con el Covid-19, la responsabilidad de cada uno de nosotros para limitar los efectos de la pandemia es fundamental. Lo es también en el monte, y aún más en refugios de montaña. Los guardas y propietarios de refugios han adaptado la organización y el funcionamiento de los refugios para recibirles en las mejores condiciones posibles. </text:p>
      <text:p text:style-name="P4"><text:span text:style-name="T1">El respeto de cada una de las medidas y protocolos implementados es esencial.</text:span> </text:p>
      <text:p text:style-name="P4"/>
      <text:p text:style-name="P4"/>
      <text:p text:style-name="P4">Por ésto, para confirmar la <text:span text:style-name="T1">reserva obligatoria</text:span> de mi estancia en refugio de montaña,</text:p>
      <text:p text:style-name="P4"/>
      <text:p text:style-name="P4"/>
      <text:p text:style-name="P4"><text:tab/><text:span text:style-name="T2">Certifico:</text:span></text:p>
      <text:p text:style-name="P4"/>
      <text:list xml:id="list949814075287209650" text:style-name="L1">
        <text:list-item>
          <text:p text:style-name="P5">ser conciente que, visto el contexto sanitario actual, el funcionamiento, las condiciones de acogida y los servicios propuestos por el refugio no serán los mismos que de costumbre;</text:p>
          <text:p text:style-name="P5"/>
        </text:list-item>
        <text:list-item>
          <text:p text:style-name="P5">haberme enterado del material específico que tengo que llevar para mí y para mi grupo para poder alojarme en el refugio... (material de protección y desinfección individual, ropa de cama, saco de dormir, ropa personal);</text:p>
          <text:p text:style-name="P5"/>
        </text:list-item>
        <text:list-item>
          <text:p text:style-name="P5">ser conciente que el incumplimiento de las instrucciones sanitarias podrá conllevar la cancelación de mi reserva por el guarda con el fin de asegurar la seguridad de todos frente a la epidemia. </text:p>
        </text:list-item>
      </text:list>
      <text:p text:style-name="P4"/>
      <text:p text:style-name="P4"><text:tab/><text:span text:style-name="T2">Me comprometo:</text:span></text:p>
      <text:p text:style-name="P4"/>
      <text:list xml:id="list6858899062542394850" text:style-name="L2">
        <text:list-item>
          <text:p text:style-name="P6">a no subir hasta el refugio si algún miembro de mi grupo o yo mismo presentamos posibles síntomas de Covid-19 (tos, fiebre &gt; 37,8ºC, diarea, náuseas, catarro, fatiga, conjuntivitis, pérdida del gusto o del olfato;</text:p>
          <text:p text:style-name="P6"/>
        </text:list-item>
        <text:list-item>
          <text:p text:style-name="P6">a respetar las condiciones de mi reserva: número de personas, composición del grupo, número de nocturnidades, tipo de servicio (vívac o dormitorio), horarios de llegada y de comidas...;</text:p>
          <text:p text:style-name="P6"/>
        </text:list-item>
        <text:list-item>
          <text:p text:style-name="P6">a lavarme las manos con jabón antes de entrar en el refugio;</text:p>
          <text:p text:style-name="P6"/>
        </text:list-item>
        <text:list-item>
          <text:p text:style-name="P6">a respetar los procedimientos sanitarios (distanciamiento físico, desinfección de las manos, uso de máscara, sentido de circulación dentro del edificio...) y las reglas de vida en refugio que han sido adaptadas a cada establecimiento y presentadas en el protocolo sanitario específico, disponible en la página web del refugio y presentado por el guarda en el momento de mi llegada;</text:p>
          <text:p text:style-name="P6"/>
        </text:list-item>
        <text:list-item>
          <text:p text:style-name="P6">a llevar todo el material adecuado necesario para mi seguridad sanitaria y la de mi grupo (gel hidroalcohólico, máscaras...) además del material clásico necesario para mi seguridad en el monte;</text:p>
          <text:p text:style-name="P6"/>
        </text:list-item>
        <text:list-item>
          <text:p text:style-name="P6">a encargarme, al dejar el refugio, de todo el material utilizado durante mi estancia y particularmente las protecciones de uso único utilizadas para dormir. </text:p>
        </text:list-item>
      </text:list>
      <text:p text:style-name="P4"/>
      <text:p text:style-name="P4"/>
      <text:p text:style-name="P4"><text:tab/><text:tab/><text:tab/><text:tab/><text:tab/><text:tab/><text:tab/><text:tab/><text:tab/>Fecha:</text:p>
      <text:p text:style-name="P4"/>
      <text:p text:style-name="P4"><text:tab/><text:tab/><text:tab/><text:tab/><text:tab/><text:tab/><text:tab/><text:tab/>Nombre, apellido y firm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e Moura</meta:initial-creator>
    <meta:creation-date>2020-06-05T11:56:01.99</meta:creation-date>
    <dc:date>2020-06-05T12:28:15.10</dc:date>
    <dc:creator>Emilie Moura</dc:creator>
    <meta:editing-duration>PT15M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8" meta:word-count="405" meta:character-count="2511"/>
  </office:meta>
</office:document-meta>
</file>